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2b65" officeooo:paragraph-rsid="00122b65" style:font-size-asian="12pt" style:font-name-complex="Times New Roman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dca8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4b9de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a58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22b65" style:font-name-complex="Times New Roman"/>
    </style:style>
    <style:style style:name="T12" style:family="text">
      <style:text-properties officeooo:rsid="0012eac8" style:font-name-complex="Times New Roman"/>
    </style:style>
    <style:style style:name="T13" style:family="text">
      <style:text-properties officeooo:rsid="0014b9de" style:font-name-complex="Times New Roman"/>
    </style:style>
    <style:style style:name="T14" style:family="text">
      <style:text-properties officeooo:rsid="0014dca8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officeooo:rsid="000ea5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17</text:span><text:span text:style-name="T6"> de <text:s/></text:span><text:span text:style-name="T8">May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Comunicación </text:span><text:span text:style-name="T4">Nº 34</text:span><text:span text:style-name="T5">493</text:span><text:span text:style-name="T4"> CD</text:span><text:span text:style-name="T15"> </text:span>, cuyo texto a continuación se transcribe:</text:p>
      <text:p text:style-name="P5"/>
      <text:p text:style-name="P5"/>
      <text:p text:style-name="P11"><text:span text:style-name="T10">“</text:span><text:span text:style-name="T13">La Cámara de Diputados de la provincia de Santa Fe vería con agrado que el Poder Ejecutivo Provincial, a través del organismo pertinente, interceda ante las Empresas Provinciales de Transporte; </text:span><text:span text:style-name="T14">a los efectos </text:span><text:span text:style-name="T13">de que -hasta el momento en que se realice la entrega </text:span><text:span text:style-name="T14">de nuevas</text:span><text:span text:style-name="T13"> <text:s/>credenciales - se admita el certificado de alumno regular </text:span><text:span text:style-name="T14">como documentación suficiente para acreditar la condición de estudiante de quienes ingresaron en el año 2018 a Escuelas Secundarias, Universidades e Institutos de Educación Terciaria; a los efectos de que los mismos puedan acceder al beneficio del Medio Boleto Estudiantil según lo acordado en la Ley 13.098</text:span><text:span text:style-name="T12">.</text:span><text:span text:style-name="T11">”</text:span></text:p>
      <text:p text:style-name="P10"/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2:48:24.022905365</dc:date>
    <meta:print-date>2018-05-22T09:56:14.289620604</meta:print-date>
    <meta:editing-cycles>48</meta:editing-cycles>
    <meta:editing-duration>PT1H37M5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75" meta:character-count="1097" meta:non-whitespace-character-count="921"/>
  </office:meta>
</office:document-meta>
</file>